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7652in"/>
    </style:style>
    <style:style style:name="TableColumn11" style:family="table-column">
      <style:table-column-properties style:column-width="0.1597in"/>
    </style:style>
    <style:style style:name="TableColumn12" style:family="table-column">
      <style:table-column-properties style:column-width="0.3423in"/>
    </style:style>
    <style:style style:name="TableColumn13" style:family="table-column">
      <style:table-column-properties style:column-width="0.3423in"/>
    </style:style>
    <style:style style:name="TableColumn14" style:family="table-column">
      <style:table-column-properties style:column-width="0.3423in"/>
    </style:style>
    <style:style style:name="TableColumn15" style:family="table-column">
      <style:table-column-properties style:column-width="0.9576in"/>
    </style:style>
    <style:style style:name="TableColumn16" style:family="table-column">
      <style:table-column-properties style:column-width="1.084in"/>
    </style:style>
    <style:style style:name="TableColumn17" style:family="table-column">
      <style:table-column-properties style:column-width="0.7673in"/>
    </style:style>
    <style:style style:name="Table9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margin-bottom="0in" fo:line-height="100%"/>
    </style:style>
    <style:style style:name="T2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bottom="0in" fo:line-height="100%"/>
    </style:style>
    <style:style style:name="T3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margin-bottom="0in" fo:line-height="100%"/>
    </style:style>
    <style:style style:name="T4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5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8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T6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22"/><text:span text:style-name="T2">ΑΝΑΚΟΙΝΩΣΗ ΓΙΑ ΤΗΝ ΕΞΕΤΑΣΗ ΤΩΝ ΕΡΓΑΣΤΗΡΙΩΝ <text:s text:c="67"/></text:span></text:p>
      <text:p text:style-name="Βασικό"><text:span text:style-name="T3"><text:s text:c="24"/>ΜΗΧΑΝΟΓΡΑΦΗΜΕΝΗ ΛΟΓΙΣΤΙΚΗ<text:s/></text:span><text:span text:style-name="T4">I</text:span><text:span text:style-name="T5"><text:s/>&amp;<text:s/></text:span><text:span text:style-name="T6">II</text:span></text:p>
      <text:p text:style-name="P7"/>
      <text:p text:style-name="P8">Ανακοινώνεται στους φοιτητές/τριες <text:s/>ότι η εξέταση των εργαστηρίων θα γίνει σύμφωνα με τον παρακάτω πίνακα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Μηχανογραφημένη Λογιστική<text:s/></text:span><text:span text:style-name="T22">I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ΕΡΓΑΣΙΑ<text:s/></text:p>
          </table:table-cell>
          <table:table-cell table:style-name="TableCell33">
            <text:p text:style-name="P34"><text:span text:style-name="T35">eclass<text:s/></text:span><text:span text:style-name="T36">ΕΚΠΑ<text:s/></text:span></text:p>
          </table:table-cell>
          <table:table-cell table:style-name="TableCell37">
            <text:p text:style-name="P38">ACC139</text:p>
          </table:table-cell>
        </table:table-row>
        <table:table-row table:style-name="TableRow39">
          <table:table-cell table:style-name="TableCell40">
            <text:p text:style-name="P41"><text:span text:style-name="T42">Μηχανογραφημένη Λογιστική II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ΕΡΓΑΣΙΑ</text:p>
          </table:table-cell>
          <table:table-cell table:style-name="TableCell53">
            <text:p text:style-name="P54">eclass</text:p>
            <text:p text:style-name="P55">ΕΚΠΑ</text:p>
          </table:table-cell>
          <table:table-cell table:style-name="TableCell56">
            <text:p text:style-name="P57">ACC112</text:p>
          </table:table-cell>
        </table:table-row>
      </table:table>
      <text:p text:style-name="P58"/>
      <text:p text:style-name="P59"/>
      <text:p text:style-name="P60">Για το εργαστήριο</text:p>
      <text:p text:style-name="Βασικό"><text:span text:style-name="T61">Γκέκας Νίκο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Paraskevi Papavasiliou</dc:creator>
    <meta:creation-date>2025-06-03T09:47:00Z</meta:creation-date>
    <dc:date>2025-06-03T09:47:00Z</dc:date>
    <meta:template xlink:href="Normal" xlink:type="simple"/>
    <meta:editing-cycles>2</meta:editing-cycles>
    <meta:editing-duration>PT180S</meta:editing-duration>
    <meta:document-statistic meta:page-count="1" meta:paragraph-count="1" meta:word-count="70" meta:character-count="453" meta:row-count="3" meta:non-whitespace-character-count="384"/>
  </office:meta>
</office:document-meta>
</file>